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6"/><text:bookmark-start text:name="__RefHeading___deuteronomy_226_1"/><text:bookmark-start text:name="deuteronomy_226"/>Deuteronomy 2:26<text:bookmark-end text:name="__RefHeading___deuteronomy_226_1"/><text:bookmark-end text:name="deuteronomy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I sent messengers from the wilderness of Kedemoth to Sihon the king of Heshbon, with words of peac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ert of Kedemoth I sent messengers to Sihon king of Heshbon offering peace and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ntinued, “From the wilderness of Kedemoth I sent ambassadors to King Sihon of Heshbon with this proposal of peac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έσβεις    Κεδαμωθ  Σηων  Εσεβ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ent messengers out of the wilderness of Kedemoth unto Sihon king of Heshbon with words of peac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5" text:style-name="Internet_20_link" text:visited-style-name="Visited_20_Internet_20_Link">Deuteronomy 2:25</text:a> ← Deuteronomy 2:26 → <text:a xlink:type="simple" xlink:href="https://groveserver.com/bible/doku.php?id=deuteronomy_2:27" text:style-name="Internet_20_link" text:visited-style-name="Visited_20_Internet_20_Link">Deuteronomy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37</meta:creation-date>
    <dc:creator>Generated</dc:creator>
    <dc:date>2025-11-06T19::45:37</dc:date>
    <dc:language>en-US</dc:language>
    <meta:editing-cycles>1</meta:editing-cycles>
    <meta:editing-duration>PT0S</meta:editing-duration>
    <dc:title>deuteronomy_2:26</dc:title>
  </office:meta>
</office:document-meta>
</file>