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:27"/><text:bookmark-start text:name="__RefHeading___deuteronomy_227_1"/><text:bookmark-start text:name="deuteronomy_227"/>Deuteronomy 2:27<text:bookmark-end text:name="__RefHeading___deuteronomy_227_1"/><text:bookmark-end text:name="deuteronomy_2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'Let me pass through your land. I will go only by the road; I will turn aside neither to the right nor to the lef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Let us pass through your country. We will stay on the main road; we will not turn aside to the right or to the lef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Let us travel through your land. We will stay on the main road and won't turn off into the fields on either s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me pass through thy land: I will go along by the high way, I will neither turn unto the right hand nor to the lef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:26" text:style-name="Internet_20_link" text:visited-style-name="Visited_20_Internet_20_Link">Deuteronomy 2:26</text:a> ← Deuteronomy 2:27 → <text:a xlink:type="simple" xlink:href="https://groveserver.com/bible/doku.php?id=deuteronomy_2:28" text:style-name="Internet_20_link" text:visited-style-name="Visited_20_Internet_20_Link">Deuteronomy 2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" text:style-name="Internet_20_link" text:visited-style-name="Visited_20_Internet_20_Link">Deuteronom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8:27</meta:creation-date>
    <dc:creator>Generated</dc:creator>
    <dc:date>2025-11-10T00::48:27</dc:date>
    <dc:language>en-US</dc:language>
    <meta:editing-cycles>1</meta:editing-cycles>
    <meta:editing-duration>PT0S</meta:editing-duration>
    <dc:title>deuteronomy_2:27</dc:title>
  </office:meta>
</office:document-meta>
</file>