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8"/><text:bookmark-start text:name="__RefHeading___deuteronomy_228_1"/><text:bookmark-start text:name="deuteronomy_228"/>Deuteronomy 2:28<text:bookmark-end text:name="__RefHeading___deuteronomy_228_1"/><text:bookmark-end text:name="deuteronomy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ll me food for money, that I may eat, and give me water for money, that I may drink. Only let me pass through on foo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ll us food to eat and water to drink for their price in silver. Only let us pass through on foo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ll us food to eat and water to drink, and we will pay for it. All we want is permission to pass through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sell me meat for money, that I may eat; and give me water for money, that I may drink: only I will pass through on my fee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7" text:style-name="Internet_20_link" text:visited-style-name="Visited_20_Internet_20_Link">Deuteronomy 2:27</text:a> ← Deuteronomy 2:28 → <text:a xlink:type="simple" xlink:href="https://groveserver.com/bible/doku.php?id=deuteronomy_2:29" text:style-name="Internet_20_link" text:visited-style-name="Visited_20_Internet_20_Link">Deuteronomy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43</meta:creation-date>
    <dc:creator>Generated</dc:creator>
    <dc:date>2025-11-09T09::19:43</dc:date>
    <dc:language>en-US</dc:language>
    <meta:editing-cycles>1</meta:editing-cycles>
    <meta:editing-duration>PT0S</meta:editing-duration>
    <dc:title>deuteronomy_2:28</dc:title>
  </office:meta>
</office:document-meta>
</file>