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29:nlt"/>The descendants of Esau who live in Seir allowed us to go through their country, and so did the Moabites, who live in Ar. Let us pass through until we cross the Jordan into the land the LORD our God is giving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15:03</meta:creation-date>
    <dc:creator>Generated</dc:creator>
    <dc:date>2025-11-11T02::15:03</dc:date>
    <dc:language>en-US</dc:language>
    <meta:editing-cycles>1</meta:editing-cycles>
    <meta:editing-duration>PT0S</meta:editing-duration>
    <dc:title>deuteronomy_2:29:nlt</dc:title>
  </office:meta>
</office:document-meta>
</file>