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"/><text:bookmark-start text:name="__RefHeading___deuteronomy_23_1"/><text:bookmark-start text:name="deuteronomy_23"/>Deuteronomy 2:3<text:bookmark-end text:name="__RefHeading___deuteronomy_23_1"/><text:bookmark-end text:name="deuteronomy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֕ם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You have been traveling around this mountain country long enough. Turn northwar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made your way around this hill country long enough; now turn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You have been wandering around in this hill country long enough; turn to the n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compassed this mountain long enough: turn you nor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" text:style-name="Internet_20_link" text:visited-style-name="Visited_20_Internet_20_Link">Deuteronomy 2:2</text:a> ← Deuteronomy 2:3 → <text:a xlink:type="simple" xlink:href="https://groveserver.com/bible/doku.php?id=deuteronomy_2:4" text:style-name="Internet_20_link" text:visited-style-name="Visited_20_Internet_20_Link">Deuteronomy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23</meta:creation-date>
    <dc:creator>Generated</dc:creator>
    <dc:date>2025-11-07T15::52:23</dc:date>
    <dc:language>en-US</dc:language>
    <meta:editing-cycles>1</meta:editing-cycles>
    <meta:editing-duration>PT0S</meta:editing-duration>
    <dc:title>deuteronomy_2:3</dc:title>
  </office:meta>
</office:document-meta>
</file>