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30:esv"/>But Sihon the king of Heshbon would not let us pass by him, for the LORD your God hardened his spirit and made his heart obstinate, that he might give him into your hand, as he is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4:28</meta:creation-date>
    <dc:creator>Generated</dc:creator>
    <dc:date>2025-11-07T15::44:28</dc:date>
    <dc:language>en-US</dc:language>
    <meta:editing-cycles>1</meta:editing-cycles>
    <meta:editing-duration>PT0S</meta:editing-duration>
    <dc:title>deuteronomy_2:30:esv</dc:title>
  </office:meta>
</office:document-meta>
</file>