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30:nlt"/>“But King Sihon of Heshbon refused to allow us to pass through, because the LORD your God made Sihon stubborn and defiant so he could help you defeat him, as he has now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5:14</meta:creation-date>
    <dc:creator>Generated</dc:creator>
    <dc:date>2025-11-06T02::45:14</dc:date>
    <dc:language>en-US</dc:language>
    <meta:editing-cycles>1</meta:editing-cycles>
    <meta:editing-duration>PT0S</meta:editing-duration>
    <dc:title>deuteronomy_2:30:nlt</dc:title>
  </office:meta>
</office:document-meta>
</file>