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31"/><text:bookmark-start text:name="__RefHeading___deuteronomy_231_1"/><text:bookmark-start text:name="deuteronomy_231"/>Deuteronomy 2:31<text:bookmark-end text:name="__RefHeading___deuteronomy_231_1"/><text:bookmark-end text:name="deuteronomy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, 'Behold, I have begun to give Sihon and his land over to you. Begin to take possession, that you may occupy his lan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, “See, I have begun to deliver Sihon and his country over to you. Now begin to conquer and possess his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LORD said to me, 'Look, I have begun to hand King Sihon and his land over to you. Begin now to conquer and occupy his la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Σηων  Εσεβων  Αμορραῖ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e, Behold, I have begun to give Sihon and his land before thee: begin to possess, that thou mayest inherit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30" text:style-name="Internet_20_link" text:visited-style-name="Visited_20_Internet_20_Link">Deuteronomy 2:30</text:a> ← Deuteronomy 2:31 → <text:a xlink:type="simple" xlink:href="https://groveserver.com/bible/doku.php?id=deuteronomy_2:32" text:style-name="Internet_20_link" text:visited-style-name="Visited_20_Internet_20_Link">Deuteronomy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7:23</meta:creation-date>
    <dc:creator>Generated</dc:creator>
    <dc:date>2025-11-03T21::37:23</dc:date>
    <dc:language>en-US</dc:language>
    <meta:editing-cycles>1</meta:editing-cycles>
    <meta:editing-duration>PT0S</meta:editing-duration>
    <dc:title>deuteronomy_2:31</dc:title>
  </office:meta>
</office:document-meta>
</file>