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32"/><text:bookmark-start text:name="__RefHeading___deuteronomy_232_1"/><text:bookmark-start text:name="deuteronomy_232"/>Deuteronomy 2:32<text:bookmark-end text:name="__RefHeading___deuteronomy_232_1"/><text:bookmark-end text:name="deuteronomy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ihon came out against us, he and all his people, to battle at Jah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ihon and all his army came out to meet us in battle at Jaha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King Sihon declared war on us and mobilized his forces at Jah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ηων  Εσεβων            Ιασ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ihon came out against us, he and all his people, to fight at Jah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31" text:style-name="Internet_20_link" text:visited-style-name="Visited_20_Internet_20_Link">Deuteronomy 2:31</text:a> ← Deuteronomy 2:32 → <text:a xlink:type="simple" xlink:href="https://groveserver.com/bible/doku.php?id=deuteronomy_2:33" text:style-name="Internet_20_link" text:visited-style-name="Visited_20_Internet_20_Link">Deuteronomy 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23</meta:creation-date>
    <dc:creator>Generated</dc:creator>
    <dc:date>2025-11-09T17::44:23</dc:date>
    <dc:language>en-US</dc:language>
    <meta:editing-cycles>1</meta:editing-cycles>
    <meta:editing-duration>PT0S</meta:editing-duration>
    <dc:title>deuteronomy_2:32</dc:title>
  </office:meta>
</office:document-meta>
</file>