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3"/><text:bookmark-start text:name="__RefHeading___deuteronomy_233_1"/><text:bookmark-start text:name="deuteronomy_233"/>Deuteronomy 2:33<text:bookmark-end text:name="__RefHeading___deuteronomy_233_1"/><text:bookmark-end text:name="deuteronomy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our God gave him over to us, and we defeated him and his sons and all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our God delivered him over to us and we struck him down, together with his sons and his whole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our God handed him over to us, and we crushed him, his sons, and all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our God delivered him before us; and we smote him, and his sons, and all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2" text:style-name="Internet_20_link" text:visited-style-name="Visited_20_Internet_20_Link">Deuteronomy 2:32</text:a> ← Deuteronomy 2:33 → <text:a xlink:type="simple" xlink:href="https://groveserver.com/bible/doku.php?id=deuteronomy_2:34" text:style-name="Internet_20_link" text:visited-style-name="Visited_20_Internet_20_Link">Deuteronomy 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02</meta:creation-date>
    <dc:creator>Generated</dc:creator>
    <dc:date>2025-11-07T23::43:02</dc:date>
    <dc:language>en-US</dc:language>
    <meta:editing-cycles>1</meta:editing-cycles>
    <meta:editing-duration>PT0S</meta:editing-duration>
    <dc:title>deuteronomy_2:33</dc:title>
  </office:meta>
</office:document-meta>
</file>