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4"/><text:bookmark-start text:name="__RefHeading___deuteronomy_234_1"/><text:bookmark-start text:name="deuteronomy_234"/>Deuteronomy 2:34<text:bookmark-end text:name="__RefHeading___deuteronomy_234_1"/><text:bookmark-end text:name="deuteronomy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 captured all his cities at that time and devoted to destruction every city, men, women, and children. We left no surviv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we took all his towns and completely destroyed them-men, women and children. We left no surviv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onquered all his towns and completely destroyed everyone– men, women, and children. Not a single person was sp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ωλεθρεύσαμεν              ζωγρε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e took all his cities at that time, and utterly destroyed the men, and the women, and the little ones, of every city, we left none to rem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3" text:style-name="Internet_20_link" text:visited-style-name="Visited_20_Internet_20_Link">Deuteronomy 2:33</text:a> ← Deuteronomy 2:34 → <text:a xlink:type="simple" xlink:href="https://groveserver.com/bible/doku.php?id=deuteronomy_2:35" text:style-name="Internet_20_link" text:visited-style-name="Visited_20_Internet_20_Link">Deuteronomy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9</meta:creation-date>
    <dc:creator>Generated</dc:creator>
    <dc:date>2025-11-09T02::04:19</dc:date>
    <dc:language>en-US</dc:language>
    <meta:editing-cycles>1</meta:editing-cycles>
    <meta:editing-duration>PT0S</meta:editing-duration>
    <dc:title>deuteronomy_2:34</dc:title>
  </office:meta>
</office:document-meta>
</file>