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34:lxx"/>καὶ ἐκρατήσαμεν πασῶν τῶν πόλεων αὐτοῦ ἐν τῷ καιρῷ ἐκείνῳ καὶ ἐξωλεθρεύσαμεν πᾶσαν πόλιν ἑξῆς καὶ τὰς γυναῖκας αὐτῶν καὶ τὰ τέκνα αὐτῶν οὐ κατελίπομεν ζωγρε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13</meta:creation-date>
    <dc:creator>Generated</dc:creator>
    <dc:date>2025-11-09T23::04:13</dc:date>
    <dc:language>en-US</dc:language>
    <meta:editing-cycles>1</meta:editing-cycles>
    <meta:editing-duration>PT0S</meta:editing-duration>
    <dc:title>deuteronomy_2:34:lxx</dc:title>
  </office:meta>
</office:document-meta>
</file>