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35"/><text:bookmark-start text:name="__RefHeading___deuteronomy_235_1"/><text:bookmark-start text:name="deuteronomy_235"/>Deuteronomy 2:35<text:bookmark-end text:name="__RefHeading___deuteronomy_235_1"/><text:bookmark-end text:name="deuteronomy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the livestock we took as spoil for ourselves, with the plunder of the cities that we captu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ivestock and the plunder from the towns we had captured we carried off for our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took all the livestock as plunder for ourselves, along with anything of value from the towns we ransa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ρονομεύσαμ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e cattle we took for a prey unto ourselves, and the spoil of the cities which we t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34" text:style-name="Internet_20_link" text:visited-style-name="Visited_20_Internet_20_Link">Deuteronomy 2:34</text:a> ← Deuteronomy 2:35 → <text:a xlink:type="simple" xlink:href="https://groveserver.com/bible/doku.php?id=deuteronomy_2:36" text:style-name="Internet_20_link" text:visited-style-name="Visited_20_Internet_20_Link">Deuteronomy 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14</meta:creation-date>
    <dc:creator>Generated</dc:creator>
    <dc:date>2025-11-11T09::42:14</dc:date>
    <dc:language>en-US</dc:language>
    <meta:editing-cycles>1</meta:editing-cycles>
    <meta:editing-duration>PT0S</meta:editing-duration>
    <dc:title>deuteronomy_2:35</dc:title>
  </office:meta>
</office:document-meta>
</file>