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4"/><text:bookmark-start text:name="__RefHeading___deuteronomy_24_1"/><text:bookmark-start text:name="deuteronomy_24"/>Deuteronomy 2:4<text:bookmark-end text:name="__RefHeading___deuteronomy_24_1"/><text:bookmark-end text:name="deuteronomy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ommand the people, “You are about to pass through the territory of your brothers, the people of Esau, who live in Seir; and they will be afraid of you. So be very care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e people these orders: 'You are about to pass through the territory of your brothers the descendants of Esau, who live in Seir. They will be afraid of you, but be very care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se orders to the people: “You will pass through the country belonging to your relatives the Edomites, the descendants of Esau, who live in Seir. The Edomites will feel threatened, so be care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Ησαυ    Σηι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ommand thou the people, saying, Ye are to pass through the coast of your brethren the children of Esau, which dwell in Seir; and they shall be afraid of you: take ye good heed unto yourselves theref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3" text:style-name="Internet_20_link" text:visited-style-name="Visited_20_Internet_20_Link">Deuteronomy 2:3</text:a> ← Deuteronomy 2:4 → <text:a xlink:type="simple" xlink:href="https://groveserver.com/bible/doku.php?id=deuteronomy_2:5" text:style-name="Internet_20_link" text:visited-style-name="Visited_20_Internet_20_Link">Deuteronomy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41</meta:creation-date>
    <dc:creator>Generated</dc:creator>
    <dc:date>2025-11-04T13::23:41</dc:date>
    <dc:language>en-US</dc:language>
    <meta:editing-cycles>1</meta:editing-cycles>
    <meta:editing-duration>PT0S</meta:editing-duration>
    <dc:title>deuteronomy_2:4</dc:title>
  </office:meta>
</office:document-meta>
</file>