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5"/><text:bookmark-start text:name="__RefHeading___deuteronomy_25_1"/><text:bookmark-start text:name="deuteronomy_25"/>Deuteronomy 2:5<text:bookmark-end text:name="__RefHeading___deuteronomy_25_1"/><text:bookmark-end text:name="deuteronomy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ָ֔ם    לָכֶם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contend with them, for I will not give you any of their land, no, not so much as for the sole of the foot to tread on, because I have given Mount Seir to Esau as a poss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provoke them to war, for I will not give you any of their land, not even enough to put your foot on. I have given Esau the hill country of Seir as his 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bother them, for I have given them all the hill country around Mount Seir as their property, and I will not give you even one square foot of thei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Ησαυ    Ση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eddle not with them; for I will not give you of their land, no, not so much as a foot breadth; because I have given mount Seir unto Esau for a poss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4" text:style-name="Internet_20_link" text:visited-style-name="Visited_20_Internet_20_Link">Deuteronomy 2:4</text:a> ← Deuteronomy 2:5 → <text:a xlink:type="simple" xlink:href="https://groveserver.com/bible/doku.php?id=deuteronomy_2:6" text:style-name="Internet_20_link" text:visited-style-name="Visited_20_Internet_20_Link">Deuteronomy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47</meta:creation-date>
    <dc:creator>Generated</dc:creator>
    <dc:date>2025-11-10T14::16:47</dc:date>
    <dc:language>en-US</dc:language>
    <meta:editing-cycles>1</meta:editing-cycles>
    <meta:editing-duration>PT0S</meta:editing-duration>
    <dc:title>deuteronomy_2:5</dc:title>
  </office:meta>
</office:document-meta>
</file>