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6"/><text:bookmark-start text:name="__RefHeading___deuteronomy_26_1"/><text:bookmark-start text:name="deuteronomy_26"/>Deuteronomy 2:6<text:bookmark-end text:name="__RefHeading___deuteronomy_26_1"/><text:bookmark-end text:name="deuteronomy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urchase food from them for money, that you may eat, and you shall also buy water of them for money, that you may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pay them in silver for the food you eat and the water you drink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need food to eat or water to drink, pay them fo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buy meat of them for money, that ye may eat; and ye shall also buy water of them for money, that ye may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5" text:style-name="Internet_20_link" text:visited-style-name="Visited_20_Internet_20_Link">Deuteronomy 2:5</text:a> ← Deuteronomy 2:6 → <text:a xlink:type="simple" xlink:href="https://groveserver.com/bible/doku.php?id=deuteronomy_2:7" text:style-name="Internet_20_link" text:visited-style-name="Visited_20_Internet_20_Link">Deuteronomy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4</meta:creation-date>
    <dc:creator>Generated</dc:creator>
    <dc:date>2025-11-08T16::58:54</dc:date>
    <dc:language>en-US</dc:language>
    <meta:editing-cycles>1</meta:editing-cycles>
    <meta:editing-duration>PT0S</meta:editing-duration>
    <dc:title>deuteronomy_2:6</dc:title>
  </office:meta>
</office:document-meta>
</file>