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8:esv"/>So we went on, away from our brothers, the people of Esau, who live in Seir, away from the Arabah road from Elath and Ezion-geber. “And we turned and went in the direction of the wilderness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9:49</meta:creation-date>
    <dc:creator>Generated</dc:creator>
    <dc:date>2025-11-04T03::59:49</dc:date>
    <dc:language>en-US</dc:language>
    <meta:editing-cycles>1</meta:editing-cycles>
    <meta:editing-duration>PT0S</meta:editing-duration>
    <dc:title>deuteronomy_2:8:esv</dc:title>
  </office:meta>
</office:document-meta>
</file>