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9"/><text:bookmark-start text:name="__RefHeading___deuteronomy_29_1"/><text:bookmark-start text:name="deuteronomy_29"/>Deuteronomy 2:9<text:bookmark-end text:name="__RefHeading___deuteronomy_29_1"/><text:bookmark-end text:name="deuteronomy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֖ם     לְךָ֤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e, 'Do not harass Moab or contend with them in battle, for I will not give you any of their land for a possession, because I have given Ar to the people of Lot for a possessio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e, “Do not harass the Moabites or provoke them to war, for I will not give you any part of their land. I have given Ar to the descendants of Lot as a possessi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arned us, 'Do not bother the Moabites, the descendants of Lot, or start a war with them. I have given them Ar as their property, and I will not give you any of their lan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ἐχθραίνετε  Μωαβίταις                     Λωτ   Σηιρ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e, Distress not the Moabites, neither contend with them in battle: for I will not give thee of their land for a possession; because I have given Ar unto the children of Lot for a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8" text:style-name="Internet_20_link" text:visited-style-name="Visited_20_Internet_20_Link">Deuteronomy 2:8</text:a> ← Deuteronomy 2:9 → <text:a xlink:type="simple" xlink:href="https://groveserver.com/bible/doku.php?id=deuteronomy_2:10" text:style-name="Internet_20_link" text:visited-style-name="Visited_20_Internet_20_Link">Deuteronomy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1</meta:creation-date>
    <dc:creator>Generated</dc:creator>
    <dc:date>2025-11-09T15::50:31</dc:date>
    <dc:language>en-US</dc:language>
    <meta:editing-cycles>1</meta:editing-cycles>
    <meta:editing-duration>PT0S</meta:editing-duration>
    <dc:title>deuteronomy_2:9</dc:title>
  </office:meta>
</office:document-meta>
</file>