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10"/><text:bookmark-start text:name="__RefHeading___deuteronomy_2010_1"/><text:bookmark-start text:name="deuteronomy_2010"/>Deuteronomy 20:10<text:bookmark-end text:name="__RefHeading___deuteronomy_2010_1"/><text:bookmark-end text:name="deuteronomy_2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draw near to a city to fight against it, offer terms of peace t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march up to attack a city, make its people an offer of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you approach a town to attack it, you must first offer its people terms for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κπολεμῆσαι   ἐκκαλέσῃ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comest nigh unto a city to fight against it, then proclaim peace unt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9" text:style-name="Internet_20_link" text:visited-style-name="Visited_20_Internet_20_Link">Deuteronomy 20:9</text:a> ← Deuteronomy 20:10 → <text:a xlink:type="simple" xlink:href="https://groveserver.com/bible/doku.php?id=deuteronomy_20:11" text:style-name="Internet_20_link" text:visited-style-name="Visited_20_Internet_20_Link">Deuteronomy 2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1:28</meta:creation-date>
    <dc:creator>Generated</dc:creator>
    <dc:date>2025-11-07T01::51:28</dc:date>
    <dc:language>en-US</dc:language>
    <meta:editing-cycles>1</meta:editing-cycles>
    <meta:editing-duration>PT0S</meta:editing-duration>
    <dc:title>deuteronomy_20:10</dc:title>
  </office:meta>
</office:document-meta>
</file>