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12"/><text:bookmark-start text:name="__RefHeading___deuteronomy_2012_1"/><text:bookmark-start text:name="deuteronomy_2012"/>Deuteronomy 20:12<text:bookmark-end text:name="__RefHeading___deuteronomy_2012_1"/><text:bookmark-end text:name="deuteronom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it makes no peace with you, but makes war against you, then you shall besieg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y refuse to make peace and they engage you in battle, lay siege to that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y refuse to make peace and prepare to fight, you must attack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ρικαθιεῖ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will make no peace with thee, but will make war against thee, then thou shalt besiege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11" text:style-name="Internet_20_link" text:visited-style-name="Visited_20_Internet_20_Link">Deuteronomy 20:11</text:a> ← Deuteronomy 20:12 → <text:a xlink:type="simple" xlink:href="https://groveserver.com/bible/doku.php?id=deuteronomy_20:13" text:style-name="Internet_20_link" text:visited-style-name="Visited_20_Internet_20_Link">Deuteronomy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08</meta:creation-date>
    <dc:creator>Generated</dc:creator>
    <dc:date>2025-11-04T05::11:08</dc:date>
    <dc:language>en-US</dc:language>
    <meta:editing-cycles>1</meta:editing-cycles>
    <meta:editing-duration>PT0S</meta:editing-duration>
    <dc:title>deuteronomy_20:12</dc:title>
  </office:meta>
</office:document-meta>
</file>