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0:13"/><text:bookmark-start text:name="__RefHeading___deuteronomy_2013_1"/><text:bookmark-start text:name="deuteronomy_2013"/>Deuteronomy 20:13<text:bookmark-end text:name="__RefHeading___deuteronomy_2013_1"/><text:bookmark-end text:name="deuteronomy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LORD your God gives it into your hand, you shall put all its males to the sw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LORD your God delivers it into your hand, put to the sword all the men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LORD your God hands the town over to you, use your swords to kill every man in the t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ρσενικὸ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LORD thy God hath delivered it into thine hands, thou shalt smite every male thereof with the edge of the sw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0:12" text:style-name="Internet_20_link" text:visited-style-name="Visited_20_Internet_20_Link">Deuteronomy 20:12</text:a> ← Deuteronomy 20:13 → <text:a xlink:type="simple" xlink:href="https://groveserver.com/bible/doku.php?id=deuteronomy_20:14" text:style-name="Internet_20_link" text:visited-style-name="Visited_20_Internet_20_Link">Deuteronomy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0" text:style-name="Internet_20_link" text:visited-style-name="Visited_20_Internet_20_Link">Deuteronomy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6:51</meta:creation-date>
    <dc:creator>Generated</dc:creator>
    <dc:date>2025-11-03T21::26:51</dc:date>
    <dc:language>en-US</dc:language>
    <meta:editing-cycles>1</meta:editing-cycles>
    <meta:editing-duration>PT0S</meta:editing-duration>
    <dc:title>deuteronomy_20:13</dc:title>
  </office:meta>
</office:document-meta>
</file>