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0:14:esv"/>but the women and the little ones, the livestock, and everything else in the city, all its spoil, you shall take as plunder for yourselves. And you shall enjoy the spoil of your enemies, which the LORD your God has give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53:53</meta:creation-date>
    <dc:creator>Generated</dc:creator>
    <dc:date>2025-11-06T12::53:53</dc:date>
    <dc:language>en-US</dc:language>
    <meta:editing-cycles>1</meta:editing-cycles>
    <meta:editing-duration>PT0S</meta:editing-duration>
    <dc:title>deuteronomy_20:14:esv</dc:title>
  </office:meta>
</office:document-meta>
</file>