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0:14:lxx"/>πλὴν τῶν γυναικῶν καὶ τῆς ἀποσκευῆς καὶ πάντα τὰ κτήνη καὶ πάντα ὅσα ἂν ὑπάρχῃ ἐν τῇ πόλει καὶ πᾶσαν τὴν ἀπαρτίαν προνομεύσεις σεαυτῷ καὶ φάγῃ πᾶσαν τὴν προνομὴν τῶν ἐχθρῶν σου ὧν κύριος ὁ θεός σου δίδωσίν σ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8:18</meta:creation-date>
    <dc:creator>Generated</dc:creator>
    <dc:date>2025-11-04T06::38:18</dc:date>
    <dc:language>en-US</dc:language>
    <meta:editing-cycles>1</meta:editing-cycles>
    <meta:editing-duration>PT0S</meta:editing-duration>
    <dc:title>deuteronomy_20:14:lxx</dc:title>
  </office:meta>
</office:document-meta>
</file>