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0:14:niv"/>As for the women, the children, the livestock and everything else in the city, you may take these as plunder for yourselves. And you may use the plunder the LORD your God gives you from your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8:39</meta:creation-date>
    <dc:creator>Generated</dc:creator>
    <dc:date>2025-11-03T23::48:39</dc:date>
    <dc:language>en-US</dc:language>
    <meta:editing-cycles>1</meta:editing-cycles>
    <meta:editing-duration>PT0S</meta:editing-duration>
    <dc:title>deuteronomy_20:14:niv</dc:title>
  </office:meta>
</office:document-meta>
</file>