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0:15"/><text:bookmark-start text:name="__RefHeading___deuteronomy_2015_1"/><text:bookmark-start text:name="deuteronomy_2015"/>Deuteronomy 20:15<text:bookmark-end text:name="__RefHeading___deuteronomy_2015_1"/><text:bookmark-end text:name="deuteronomy_20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you shall do to all the cities that are very far from you, which are not cities of the nations 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how you are to treat all the cities that are at a distance from you and do not belong to the nations nearb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these instructions apply only to distant towns, not to the towns of the nations in the land you will en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shalt thou do unto all the cities which are very far off from thee, which are not of the cities of these natio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0:14" text:style-name="Internet_20_link" text:visited-style-name="Visited_20_Internet_20_Link">Deuteronomy 20:14</text:a> ← Deuteronomy 20:15 → <text:a xlink:type="simple" xlink:href="https://groveserver.com/bible/doku.php?id=deuteronomy_20:16" text:style-name="Internet_20_link" text:visited-style-name="Visited_20_Internet_20_Link">Deuteronomy 20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0" text:style-name="Internet_20_link" text:visited-style-name="Visited_20_Internet_20_Link">Deuteronomy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1:58</meta:creation-date>
    <dc:creator>Generated</dc:creator>
    <dc:date>2025-11-09T16::41:58</dc:date>
    <dc:language>en-US</dc:language>
    <meta:editing-cycles>1</meta:editing-cycles>
    <meta:editing-duration>PT0S</meta:editing-duration>
    <dc:title>deuteronomy_20:15</dc:title>
  </office:meta>
</office:document-meta>
</file>