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16"/><text:bookmark-start text:name="__RefHeading___deuteronomy_2016_1"/><text:bookmark-start text:name="deuteronomy_2016"/>Deuteronomy 20:16<text:bookmark-end text:name="__RefHeading___deuteronomy_2016_1"/><text:bookmark-end text:name="deuteronomy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ךָ֖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e cities of these peoples that the LORD your God is giving you for an inheritance, you shall save alive nothing that breath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in the cities of the nations the LORD your God is giving you as an inheritance, do not leave alive anything that brea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ose towns that the LORD your God is giving you as a special possession, destroy every living 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ἐμπνέ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f the cities of these people, which the LORD thy God doth give thee for an inheritance, thou shalt save alive nothing that breathe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15" text:style-name="Internet_20_link" text:visited-style-name="Visited_20_Internet_20_Link">Deuteronomy 20:15</text:a> ← Deuteronomy 20:16 → <text:a xlink:type="simple" xlink:href="https://groveserver.com/bible/doku.php?id=deuteronomy_20:17" text:style-name="Internet_20_link" text:visited-style-name="Visited_20_Internet_20_Link">Deuteronomy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43</meta:creation-date>
    <dc:creator>Generated</dc:creator>
    <dc:date>2025-11-03T13::12:43</dc:date>
    <dc:language>en-US</dc:language>
    <meta:editing-cycles>1</meta:editing-cycles>
    <meta:editing-duration>PT0S</meta:editing-duration>
    <dc:title>deuteronomy_20:16</dc:title>
  </office:meta>
</office:document-meta>
</file>