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17"/><text:bookmark-start text:name="__RefHeading___deuteronomy_2017_1"/><text:bookmark-start text:name="deuteronomy_2017"/>Deuteronomy 20:17<text:bookmark-end text:name="__RefHeading___deuteronomy_2017_1"/><text:bookmark-end text:name="deuteronomy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hall devote them to complete destruction, the Hittites and the Amorites, the Canaanites and the Perizzites, the Hivites and the Jebusites, as the LORD your God has command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pletely destroy them-the Hittites, Amorites, Canaanites, Perizzites, Hivites and Jebusites-as the LORD your God has commande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completely destroy the Hittites, Amorites, Canaanites, Perizzites, Hivites, and Jebusites, just as the LORD your God has commande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ετταῖον  Αμορραῖον  Χαναναῖον  Φερεζαῖον  Ευαῖον  Ιεβουσαῖον  Γεργεσαῖ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shalt utterly destroy them; namely, the Hittites, and the Amorites, the Canaanites, and the Perizzites, the Hivites, and the Jebusites; as the LORD thy God hath commanded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16" text:style-name="Internet_20_link" text:visited-style-name="Visited_20_Internet_20_Link">Deuteronomy 20:16</text:a> ← Deuteronomy 20:17 → <text:a xlink:type="simple" xlink:href="https://groveserver.com/bible/doku.php?id=deuteronomy_20:18" text:style-name="Internet_20_link" text:visited-style-name="Visited_20_Internet_20_Link">Deuteronomy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12</meta:creation-date>
    <dc:creator>Generated</dc:creator>
    <dc:date>2025-11-08T22::17:12</dc:date>
    <dc:language>en-US</dc:language>
    <meta:editing-cycles>1</meta:editing-cycles>
    <meta:editing-duration>PT0S</meta:editing-duration>
    <dc:title>deuteronomy_20:17</dc:title>
  </office:meta>
</office:document-meta>
</file>