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0:2"/><text:bookmark-start text:name="__RefHeading___deuteronomy_202_1"/><text:bookmark-start text:name="deuteronomy_202"/>Deuteronomy 20:2<text:bookmark-end text:name="__RefHeading___deuteronomy_202_1"/><text:bookmark-end text:name="deuteronomy_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 draw near to the battle, the priest shall come forward and speak to the people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are about to go into battle, the priest shall come forward and address the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prepare for battle, the priest must come forward to speak to the troo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, when ye are come nigh unto the battle, that the priest shall approach and speak unto the peop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1" text:style-name="Internet_20_link" text:visited-style-name="Visited_20_Internet_20_Link">Deuteronomy 20:1</text:a> ← Deuteronomy 20:2 → <text:a xlink:type="simple" xlink:href="https://groveserver.com/bible/doku.php?id=deuteronomy_20:3" text:style-name="Internet_20_link" text:visited-style-name="Visited_20_Internet_20_Link">Deuteronomy 2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0" text:style-name="Internet_20_link" text:visited-style-name="Visited_20_Internet_20_Link">Deuteronomy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5:26</meta:creation-date>
    <dc:creator>Generated</dc:creator>
    <dc:date>2025-11-08T05::35:26</dc:date>
    <dc:language>en-US</dc:language>
    <meta:editing-cycles>1</meta:editing-cycles>
    <meta:editing-duration>PT0S</meta:editing-duration>
    <dc:title>deuteronomy_20:2</dc:title>
  </office:meta>
</office:document-meta>
</file>