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4"/><text:bookmark-start text:name="__RefHeading___deuteronomy_204_1"/><text:bookmark-start text:name="deuteronomy_204"/>Deuteronomy 20:4<text:bookmark-end text:name="__RefHeading___deuteronomy_204_1"/><text:bookmark-end text:name="deuteronomy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֛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your God is he who goes with you to fight for you against your enemies, to give you the victor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 is the one who goes with you to fight for you against your enemies to give you victor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your God is going with you! He will fight for you against your enemies, and he will give you victory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υνεκπολεμῆσαι     διασῶ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your God is he that goeth with you, to fight for you against your enemies, to sav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3" text:style-name="Internet_20_link" text:visited-style-name="Visited_20_Internet_20_Link">Deuteronomy 20:3</text:a> ← Deuteronomy 20:4 → <text:a xlink:type="simple" xlink:href="https://groveserver.com/bible/doku.php?id=deuteronomy_20:5" text:style-name="Internet_20_link" text:visited-style-name="Visited_20_Internet_20_Link">Deuteronomy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30</meta:creation-date>
    <dc:creator>Generated</dc:creator>
    <dc:date>2025-11-10T21::49:30</dc:date>
    <dc:language>en-US</dc:language>
    <meta:editing-cycles>1</meta:editing-cycles>
    <meta:editing-duration>PT0S</meta:editing-duration>
    <dc:title>deuteronomy_20:4</dc:title>
  </office:meta>
</office:document-meta>
</file>