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0:5"/><text:bookmark-start text:name="__RefHeading___deuteronomy_205_1"/><text:bookmark-start text:name="deuteronomy_205"/>Deuteronomy 20:5<text:bookmark-end text:name="__RefHeading___deuteronomy_205_1"/><text:bookmark-end text:name="deuteronomy_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officers shall speak to the people, saying, 'Is there any man who has built a new house and has not dedicated it? Let him go back to his house, lest he die in the battle and another man dedicate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officers shall say to the army: “Has anyone built a new house and not dedicated it? Let him go home, or he may die in battle and someone else may dedicate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the officers of the army must address the troops and say, 'Has anyone here just built a new house but not yet dedicated it? If so, you may go home! You might be killed in the battle, and someone else would dedicate your hou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officers shall speak unto the people, saying, What man is there that hath built a new house, and hath not dedicated it? let him go and return to his house, lest he die in the battle, and another man dedicat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0:4" text:style-name="Internet_20_link" text:visited-style-name="Visited_20_Internet_20_Link">Deuteronomy 20:4</text:a> ← Deuteronomy 20:5 → <text:a xlink:type="simple" xlink:href="https://groveserver.com/bible/doku.php?id=deuteronomy_20:6" text:style-name="Internet_20_link" text:visited-style-name="Visited_20_Internet_20_Link">Deuteronomy 2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0" text:style-name="Internet_20_link" text:visited-style-name="Visited_20_Internet_20_Link">Deuteronomy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26</meta:creation-date>
    <dc:creator>Generated</dc:creator>
    <dc:date>2025-11-10T02::47:26</dc:date>
    <dc:language>en-US</dc:language>
    <meta:editing-cycles>1</meta:editing-cycles>
    <meta:editing-duration>PT0S</meta:editing-duration>
    <dc:title>deuteronomy_20:5</dc:title>
  </office:meta>
</office:document-meta>
</file>