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0:6"/><text:bookmark-start text:name="__RefHeading___deuteronomy_206_1"/><text:bookmark-start text:name="deuteronomy_206"/>Deuteronomy 20:6<text:bookmark-end text:name="__RefHeading___deuteronomy_206_1"/><text:bookmark-end text:name="deuteronomy_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s there any man who has planted a vineyard and has not enjoyed its fruit? Let him go back to his house, lest he die in the battle and another man enjoy its fru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s anyone planted a vineyard and not begun to enjoy it? Let him go home, or he may die in battle and someone else enjoy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s anyone here just planted a vineyard but not yet eaten any of its fruit? If so, you may go home! You might die in battle, and someone else would eat the first fru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at man is he that hath planted a vineyard, and hath not yet eaten of it? let him also go and return unto his house, lest he die in the battle, and another man eat of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0:5" text:style-name="Internet_20_link" text:visited-style-name="Visited_20_Internet_20_Link">Deuteronomy 20:5</text:a> ← Deuteronomy 20:6 → <text:a xlink:type="simple" xlink:href="https://groveserver.com/bible/doku.php?id=deuteronomy_20:7" text:style-name="Internet_20_link" text:visited-style-name="Visited_20_Internet_20_Link">Deuteronomy 2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0" text:style-name="Internet_20_link" text:visited-style-name="Visited_20_Internet_20_Link">Deuteronomy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0:48</meta:creation-date>
    <dc:creator>Generated</dc:creator>
    <dc:date>2025-11-03T13::10:48</dc:date>
    <dc:language>en-US</dc:language>
    <meta:editing-cycles>1</meta:editing-cycles>
    <meta:editing-duration>PT0S</meta:editing-duration>
    <dc:title>deuteronomy_20:6</dc:title>
  </office:meta>
</office:document-meta>
</file>