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0:7"/><text:bookmark-start text:name="__RefHeading___deuteronomy_207_1"/><text:bookmark-start text:name="deuteronomy_207"/>Deuteronomy 20:7<text:bookmark-end text:name="__RefHeading___deuteronomy_207_1"/><text:bookmark-end text:name="deuteronomy_2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s there any man who has betrothed a wife and has not taken her? Let him go back to his house, lest he die in the battle and another man take her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s anyone become pledged to a woman and not married her? Let him go home, or he may die in battle and someone else marry her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as anyone here just become engaged to a woman but not yet married her? Well, you may go home and get married! You might die in the battle, and someone else would marry her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at man is there that hath betrothed a wife, and hath not taken her? let him go and return unto his house, lest he die in the battle, and another man take 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0:6" text:style-name="Internet_20_link" text:visited-style-name="Visited_20_Internet_20_Link">Deuteronomy 20:6</text:a> ← Deuteronomy 20:7 → <text:a xlink:type="simple" xlink:href="https://groveserver.com/bible/doku.php?id=deuteronomy_20:8" text:style-name="Internet_20_link" text:visited-style-name="Visited_20_Internet_20_Link">Deuteronomy 20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0" text:style-name="Internet_20_link" text:visited-style-name="Visited_20_Internet_20_Link">Deuteronomy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5:20</meta:creation-date>
    <dc:creator>Generated</dc:creator>
    <dc:date>2025-11-07T05::45:20</dc:date>
    <dc:language>en-US</dc:language>
    <meta:editing-cycles>1</meta:editing-cycles>
    <meta:editing-duration>PT0S</meta:editing-duration>
    <dc:title>deuteronomy_20:7</dc:title>
  </office:meta>
</office:document-meta>
</file>