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9"/><text:bookmark-start text:name="__RefHeading___deuteronomy_209_1"/><text:bookmark-start text:name="deuteronomy_209"/>Deuteronomy 20:9<text:bookmark-end text:name="__RefHeading___deuteronomy_209_1"/><text:bookmark-end text:name="deuteronomy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officers have finished speaking to the people, then commanders shall be appointed at the head of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officers have finished speaking to the army, they shall appoint commanders ov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officers have finished speaking to their troops, they will appoint the unit comman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when the officers have made an end of speaking unto the people, that they shall make captains of the armies to lead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8" text:style-name="Internet_20_link" text:visited-style-name="Visited_20_Internet_20_Link">Deuteronomy 20:8</text:a> ← Deuteronomy 20:9 → <text:a xlink:type="simple" xlink:href="https://groveserver.com/bible/doku.php?id=deuteronomy_20:10" text:style-name="Internet_20_link" text:visited-style-name="Visited_20_Internet_20_Link">Deuteronomy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51</meta:creation-date>
    <dc:creator>Generated</dc:creator>
    <dc:date>2025-11-09T13::30:51</dc:date>
    <dc:language>en-US</dc:language>
    <meta:editing-cycles>1</meta:editing-cycles>
    <meta:editing-duration>PT0S</meta:editing-duration>
    <dc:title>deuteronomy_20:9</dc:title>
  </office:meta>
</office:document-meta>
</file>