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"/><text:bookmark-start text:name="__RefHeading___deuteronomy_211_1"/><text:bookmark-start text:name="deuteronomy_211"/>Deuteronomy 21:1<text:bookmark-end text:name="__RefHeading___deuteronomy_211_1"/><text:bookmark-end text:name="deuteronomy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n the land that the LORD your God is giving you to possess someone is found slain, lying in the open country, and it is not known who killed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is found slain, lying in a field in the land the LORD your God is giving you to possess, and it is not known who killed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are in the land the LORD your God is giving you, someone may be found murdered in a field, and you don't know who committed the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αυματίας               πεδίῳ   οἴδα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one be found slain in the land which the LORD thy God giveth thee to possess it, lying in the field, and it be not known who hath slai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20" text:style-name="Internet_20_link" text:visited-style-name="Visited_20_Internet_20_Link">Deuteronomy 20:20</text:a> ← Deuteronomy 21:1 → <text:a xlink:type="simple" xlink:href="https://groveserver.com/bible/doku.php?id=deuteronomy_21:2" text:style-name="Internet_20_link" text:visited-style-name="Visited_20_Internet_20_Link">Deuteronomy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55</meta:creation-date>
    <dc:creator>Generated</dc:creator>
    <dc:date>2025-11-06T22::56:55</dc:date>
    <dc:language>en-US</dc:language>
    <meta:editing-cycles>1</meta:editing-cycles>
    <meta:editing-duration>PT0S</meta:editing-duration>
    <dc:title>deuteronomy_21:1</dc:title>
  </office:meta>
</office:document-meta>
</file>