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:kjv"/>If one be found slain in the land which the LORD thy God giveth thee to possess it, lying in the field, and it be not known who hath slain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38</meta:creation-date>
    <dc:creator>Generated</dc:creator>
    <dc:date>2025-11-06T12::43:38</dc:date>
    <dc:language>en-US</dc:language>
    <meta:editing-cycles>1</meta:editing-cycles>
    <meta:editing-duration>PT0S</meta:editing-duration>
    <dc:title>deuteronomy_21:1:kjv</dc:title>
  </office:meta>
</office:document-meta>
</file>