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0"/><text:bookmark-start text:name="__RefHeading___deuteronomy_2110_1"/><text:bookmark-start text:name="deuteronomy_2110"/>Deuteronomy 21:10<text:bookmark-end text:name="__RefHeading___deuteronomy_2110_1"/><text:bookmark-end text:name="deuteronomy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go out to war against your enemies, and the LORD your God gives them into your hand and you take them captiv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go to war against your enemies and the LORD your God delivers them into your hands and you take captiv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you go out to war against your enemies and the LORD your God hands them over to you, and you take some of them as cap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προνομεύσεις  προνομ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goest forth to war against thine enemies, and the LORD thy God hath delivered them into thine hands, and thou hast taken them captiv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9" text:style-name="Internet_20_link" text:visited-style-name="Visited_20_Internet_20_Link">Deuteronomy 21:9</text:a> ← Deuteronomy 21:10 → <text:a xlink:type="simple" xlink:href="https://groveserver.com/bible/doku.php?id=deuteronomy_21:11" text:style-name="Internet_20_link" text:visited-style-name="Visited_20_Internet_20_Link">Deuteronomy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47</meta:creation-date>
    <dc:creator>Generated</dc:creator>
    <dc:date>2025-11-06T19::29:47</dc:date>
    <dc:language>en-US</dc:language>
    <meta:editing-cycles>1</meta:editing-cycles>
    <meta:editing-duration>PT0S</meta:editing-duration>
    <dc:title>deuteronomy_21:10</dc:title>
  </office:meta>
</office:document-meta>
</file>