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1:11"/><text:bookmark-start text:name="__RefHeading___deuteronomy_2111_1"/><text:bookmark-start text:name="deuteronomy_2111"/>Deuteronomy 21:11<text:bookmark-end text:name="__RefHeading___deuteronomy_2111_1"/><text:bookmark-end text:name="deuteronomy_2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ָ֔הּ  ל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ee among the captives a beautiful woman, and you desire to take her to be your wif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notice among the captives a beautiful woman and are attracted to her, you may take her as your w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uppose you see among the captives a beautiful woman, and you are attracted to her and want to marry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ονομῇ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eest among the captives a beautiful woman, and hast a desire unto her, that thou wouldest have her to thy wif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1:10" text:style-name="Internet_20_link" text:visited-style-name="Visited_20_Internet_20_Link">Deuteronomy 21:10</text:a> ← Deuteronomy 21:11 → <text:a xlink:type="simple" xlink:href="https://groveserver.com/bible/doku.php?id=deuteronomy_21:12" text:style-name="Internet_20_link" text:visited-style-name="Visited_20_Internet_20_Link">Deuteronomy 2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1" text:style-name="Internet_20_link" text:visited-style-name="Visited_20_Internet_20_Link">Deuteronomy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2:02</meta:creation-date>
    <dc:creator>Generated</dc:creator>
    <dc:date>2025-11-07T01::42:02</dc:date>
    <dc:language>en-US</dc:language>
    <meta:editing-cycles>1</meta:editing-cycles>
    <meta:editing-duration>PT0S</meta:editing-duration>
    <dc:title>deuteronomy_21:11</dc:title>
  </office:meta>
</office:document-meta>
</file>