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1:13"/><text:bookmark-start text:name="__RefHeading___deuteronomy_2113_1"/><text:bookmark-start text:name="deuteronomy_2113"/>Deuteronomy 21:13<text:bookmark-end text:name="__RefHeading___deuteronomy_2113_1"/><text:bookmark-end text:name="deuteronomy_2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לְךָ֖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shall take off the clothes in which she was captured and shall remain in your house and lament her father and her mother a full month. After that you may go in to her and be her husband, and she shall be your w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put aside the clothes she was wearing when captured. After she has lived in your house and mourned her father and mother for a full month, then you may go to her and be her husband and she shall be your w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change the clothes she was wearing when she was captured. She will stay in your home, but let her mourn for her father and mother for a full month. Then you may marry her, and you will be her husband and she will be your w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συνοικισθήσῃ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hall put the raiment of her captivity from off her, and shall remain in thine house, and bewail her father and her mother a full month: and after that thou shalt go in unto her, and be her husband, and she shall be thy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1:12" text:style-name="Internet_20_link" text:visited-style-name="Visited_20_Internet_20_Link">Deuteronomy 21:12</text:a> ← Deuteronomy 21:13 → <text:a xlink:type="simple" xlink:href="https://groveserver.com/bible/doku.php?id=deuteronomy_21:14" text:style-name="Internet_20_link" text:visited-style-name="Visited_20_Internet_20_Link">Deuteronomy 2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1" text:style-name="Internet_20_link" text:visited-style-name="Visited_20_Internet_20_Link">Deuteronomy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10</meta:creation-date>
    <dc:creator>Generated</dc:creator>
    <dc:date>2025-11-09T07::18:10</dc:date>
    <dc:language>en-US</dc:language>
    <meta:editing-cycles>1</meta:editing-cycles>
    <meta:editing-duration>PT0S</meta:editing-duration>
    <dc:title>deuteronomy_21:13</dc:title>
  </office:meta>
</office:document-meta>
</file>