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21:13:lxx"/>καὶ περιελεῖς τὰ ἱμάτια τῆς αἰχμαλωσίας αὐτῆς ἀπ αὐτῆς καὶ καθίεται ἐν τῇ οἰκίᾳ σου καὶ κλαύσεται τὸν πατέρα καὶ τὴν μητέρα μηνὸς ἡμέρας καὶ μετὰ ταῦτα εἰσελεύσῃ πρὸς αὐτὴν καὶ συνοικισθήσῃ αὐτῇ καὶ ἔσται σου γυνή</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1::28:49</meta:creation-date>
    <dc:creator>Generated</dc:creator>
    <dc:date>2025-11-08T11::28:49</dc:date>
    <dc:language>en-US</dc:language>
    <meta:editing-cycles>1</meta:editing-cycles>
    <meta:editing-duration>PT0S</meta:editing-duration>
    <dc:title>deuteronomy_21:13:lxx</dc:title>
  </office:meta>
</office:document-meta>
</file>