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3:nlt"/>and change the clothes she was wearing when she was captured. She will stay in your home, but let her mourn for her father and mother for a full month. Then you may marry her, and you will be her husband and she will be your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28</meta:creation-date>
    <dc:creator>Generated</dc:creator>
    <dc:date>2025-11-09T03::56:28</dc:date>
    <dc:language>en-US</dc:language>
    <meta:editing-cycles>1</meta:editing-cycles>
    <meta:editing-duration>PT0S</meta:editing-duration>
    <dc:title>deuteronomy_21:13:nlt</dc:title>
  </office:meta>
</office:document-meta>
</file>