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4"/><text:bookmark-start text:name="__RefHeading___deuteronomy_2114_1"/><text:bookmark-start text:name="deuteronomy_2114"/>Deuteronomy 21:14<text:bookmark-end text:name="__RefHeading___deuteronomy_2114_1"/><text:bookmark-end text:name="deuteronomy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֗הּ         בָּ֔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no longer delight in her, you shall let her go where she wants. But you shall not sell her for money, nor shall you treat her as a slave, since you have humiliat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not pleased with her, let her go wherever she wishes. You must not sell her or treat her as a slave, since you have dishonor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marry her and she does not please you, you must let her go free. You may not sell her or treat her as a slave, for you have humiliat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άσε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if thou have no delight in her, then thou shalt let her go whither she will; but thou shalt not sell her at all for money, thou shalt not make merchandise of her, because thou hast humble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3" text:style-name="Internet_20_link" text:visited-style-name="Visited_20_Internet_20_Link">Deuteronomy 21:13</text:a> ← Deuteronomy 21:14 → <text:a xlink:type="simple" xlink:href="https://groveserver.com/bible/doku.php?id=deuteronomy_21:15" text:style-name="Internet_20_link" text:visited-style-name="Visited_20_Internet_20_Link">Deuteronomy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43</meta:creation-date>
    <dc:creator>Generated</dc:creator>
    <dc:date>2025-11-09T07::07:43</dc:date>
    <dc:language>en-US</dc:language>
    <meta:editing-cycles>1</meta:editing-cycles>
    <meta:editing-duration>PT0S</meta:editing-duration>
    <dc:title>deuteronomy_21:14</dc:title>
  </office:meta>
</office:document-meta>
</file>