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17"/><text:bookmark-start text:name="__RefHeading___deuteronomy_2117_1"/><text:bookmark-start text:name="deuteronomy_2117"/>Deuteronomy 21:17<text:bookmark-end text:name="__RefHeading___deuteronomy_2117_1"/><text:bookmark-end text:name="deuteronomy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וֹ֙      ל֑וֹ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hall acknowledge the firstborn, the son of the unloved, by giving him a double portion of all that he has, for he is the firstfruits of his strength. The right of the firstborn is 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ust acknowledge the son of his unloved wife as the firstborn by giving him a double share of all he has. That son is the first sign of his father's strength. The right of the firstborn belongs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ust recognize the rights of his oldest son, the son of the wife he does not love, by giving him a double portion. He is the first son of his father's virility, and the rights of the firstborn belong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πρωτοτόκ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hall acknowledge the son of the hated for the firstborn, by giving him a double portion of all that he hath: for he is the beginning of his strength; the right of the firstborn is 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16" text:style-name="Internet_20_link" text:visited-style-name="Visited_20_Internet_20_Link">Deuteronomy 21:16</text:a> ← Deuteronomy 21:17 → <text:a xlink:type="simple" xlink:href="https://groveserver.com/bible/doku.php?id=deuteronomy_21:18" text:style-name="Internet_20_link" text:visited-style-name="Visited_20_Internet_20_Link">Deuteronomy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03</meta:creation-date>
    <dc:creator>Generated</dc:creator>
    <dc:date>2025-11-06T19::38:03</dc:date>
    <dc:language>en-US</dc:language>
    <meta:editing-cycles>1</meta:editing-cycles>
    <meta:editing-duration>PT0S</meta:editing-duration>
    <dc:title>deuteronomy_21:17</dc:title>
  </office:meta>
</office:document-meta>
</file>