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19"/><text:bookmark-start text:name="__RefHeading___deuteronomy_2119_1"/><text:bookmark-start text:name="deuteronomy_2119"/>Deuteronomy 21:19<text:bookmark-end text:name="__RefHeading___deuteronomy_2119_1"/><text:bookmark-end text:name="deuteronomy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֖וֹ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is father and his mother shall take hold of him and bring him out to the elders of his city at the gate of the place where he liv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father and mother shall take hold of him and bring him to the elders at the gate of his t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such a case, the father and mother must take the son to the elders as they hold court at the town ga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his father and his mother lay hold on him, and bring him out unto the elders of his city, and unto the gate of his pla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18" text:style-name="Internet_20_link" text:visited-style-name="Visited_20_Internet_20_Link">Deuteronomy 21:18</text:a> ← Deuteronomy 21:19 → <text:a xlink:type="simple" xlink:href="https://groveserver.com/bible/doku.php?id=deuteronomy_21:20" text:style-name="Internet_20_link" text:visited-style-name="Visited_20_Internet_20_Link">Deuteronomy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3:33</meta:creation-date>
    <dc:creator>Generated</dc:creator>
    <dc:date>2025-11-03T21::33:33</dc:date>
    <dc:language>en-US</dc:language>
    <meta:editing-cycles>1</meta:editing-cycles>
    <meta:editing-duration>PT0S</meta:editing-duration>
    <dc:title>deuteronomy_21:19</dc:title>
  </office:meta>
</office:document-meta>
</file>