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1:2"/><text:bookmark-start text:name="__RefHeading___deuteronomy_212_1"/><text:bookmark-start text:name="deuteronomy_212"/>Deuteronomy 21:2<text:bookmark-end text:name="__RefHeading___deuteronomy_212_1"/><text:bookmark-end text:name="deuteronomy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your elders and your judges shall come out, and they shall measure the distance to the surrounding cit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elders and judges shall go out and measure the distance from the body to the neighboring tow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such a case, your elders and judges must measure the distance from the site of the crime to the nearby tow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κμετρήσουσιν     κύκλῳ  τραυματί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y elders and thy judges shall come forth, and they shall measure unto the cities which are round about him that is slai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1:1" text:style-name="Internet_20_link" text:visited-style-name="Visited_20_Internet_20_Link">Deuteronomy 21:1</text:a> ← Deuteronomy 21:2 → <text:a xlink:type="simple" xlink:href="https://groveserver.com/bible/doku.php?id=deuteronomy_21:3" text:style-name="Internet_20_link" text:visited-style-name="Visited_20_Internet_20_Link">Deuteronomy 2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1" text:style-name="Internet_20_link" text:visited-style-name="Visited_20_Internet_20_Link">Deuteronomy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7:06</meta:creation-date>
    <dc:creator>Generated</dc:creator>
    <dc:date>2025-11-06T08::47:06</dc:date>
    <dc:language>en-US</dc:language>
    <meta:editing-cycles>1</meta:editing-cycles>
    <meta:editing-duration>PT0S</meta:editing-duration>
    <dc:title>deuteronomy_21:2</dc:title>
  </office:meta>
</office:document-meta>
</file>