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21:nlt"/>Then all the men of his town must stone him to death. In this way, you will purge this evil from among you, and all Israel will hear about it and be afra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5:39</meta:creation-date>
    <dc:creator>Generated</dc:creator>
    <dc:date>2025-11-04T03::15:39</dc:date>
    <dc:language>en-US</dc:language>
    <meta:editing-cycles>1</meta:editing-cycles>
    <meta:editing-duration>PT0S</meta:editing-duration>
    <dc:title>deuteronomy_21:21:nlt</dc:title>
  </office:meta>
</office:document-meta>
</file>