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1:22"/><text:bookmark-start text:name="__RefHeading___deuteronomy_2122_1"/><text:bookmark-start text:name="deuteronomy_2122"/>Deuteronomy 21:22<text:bookmark-end text:name="__RefHeading___deuteronomy_2122_1"/><text:bookmark-end text:name="deuteronomy_2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if a man has committed a crime punishable by death and he is put to death, and you hang him on a tre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guilty of a capital offense is put to death and his body is hung on a tre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someone has committed a crime worthy of death and is executed and hung on a tre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ένηται  τινι       κρεμάσητ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have committed a sin worthy of death, and he be to be put to death, and thou hang him on a tr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1:21" text:style-name="Internet_20_link" text:visited-style-name="Visited_20_Internet_20_Link">Deuteronomy 21:21</text:a> ← Deuteronomy 21:22 → <text:a xlink:type="simple" xlink:href="https://groveserver.com/bible/doku.php?id=deuteronomy_21:23" text:style-name="Internet_20_link" text:visited-style-name="Visited_20_Internet_20_Link">Deuteronomy 2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1" text:style-name="Internet_20_link" text:visited-style-name="Visited_20_Internet_20_Link">Deuteronomy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8:57</meta:creation-date>
    <dc:creator>Generated</dc:creator>
    <dc:date>2025-11-08T23::58:57</dc:date>
    <dc:language>en-US</dc:language>
    <meta:editing-cycles>1</meta:editing-cycles>
    <meta:editing-duration>PT0S</meta:editing-duration>
    <dc:title>deuteronomy_21:22</dc:title>
  </office:meta>
</office:document-meta>
</file>