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22:kjv"/>And if a man have committed a sin worthy of death, and he be to be put to death, and thou hang him on a tre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5:05</meta:creation-date>
    <dc:creator>Generated</dc:creator>
    <dc:date>2025-11-11T06::15:05</dc:date>
    <dc:language>en-US</dc:language>
    <meta:editing-cycles>1</meta:editing-cycles>
    <meta:editing-duration>PT0S</meta:editing-duration>
    <dc:title>deuteronomy_21:22:kjv</dc:title>
  </office:meta>
</office:document-meta>
</file>