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4"/><text:bookmark-start text:name="__RefHeading___deuteronomy_214_1"/><text:bookmark-start text:name="deuteronomy_214"/>Deuteronomy 21:4<text:bookmark-end text:name="__RefHeading___deuteronomy_214_1"/><text:bookmark-end text:name="deuteronomy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lders of that city shall bring the heifer down to a valley with running water, which is neither plowed nor sown, and shall break the heifer's neck there in the vall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lead her down to a valley that has not been plowed or planted and where there is a flowing stream. There in the valley they are to break the heifer's ne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ust lead it down to a valley that has not been plowed or planted and that has a stream running through it. There in the valley they must break the young cow's ne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νευροκοπήσου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lders of that city shall bring down the heifer unto a rough valley, which is neither eared nor sown, and shall strike off the heifer's neck there in the valle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3" text:style-name="Internet_20_link" text:visited-style-name="Visited_20_Internet_20_Link">Deuteronomy 21:3</text:a> ← Deuteronomy 21:4 → <text:a xlink:type="simple" xlink:href="https://groveserver.com/bible/doku.php?id=deuteronomy_21:5" text:style-name="Internet_20_link" text:visited-style-name="Visited_20_Internet_20_Link">Deuteronomy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07</meta:creation-date>
    <dc:creator>Generated</dc:creator>
    <dc:date>2025-11-07T05::54:07</dc:date>
    <dc:language>en-US</dc:language>
    <meta:editing-cycles>1</meta:editing-cycles>
    <meta:editing-duration>PT0S</meta:editing-duration>
    <dc:title>deuteronomy_21:4</dc:title>
  </office:meta>
</office:document-meta>
</file>