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5"/><text:bookmark-start text:name="__RefHeading___deuteronomy_215_1"/><text:bookmark-start text:name="deuteronomy_215"/>Deuteronomy 21:5<text:bookmark-end text:name="__RefHeading___deuteronomy_215_1"/><text:bookmark-end text:name="deuteronomy_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Then the priests, the sons of Levi, shall come forward, for the LORD your God has chosen them to minister to him and to bless in the name of the LORD, and by their word every dispute and every assault shall be settled.</text:p>
          </table:table-cell>
        </table:table-row>
        <table:table-row>
          <table:table-cell office:value-type="string" table:style-name="tablecell">
            <text:p text:style-name="tablealignleft"> NIV    </text:p>
          </table:table-cell>
          <table:table-cell office:value-type="string" table:style-name="tablecell">
            <text:p text:style-name="tablealignleft"> The priests, the sons of Levi, shall step forward, for the LORD your God has chosen them to minister and to pronounce blessings in the name of the LORD and to decide all cases of dispute and assault.</text:p>
          </table:table-cell>
        </table:table-row>
        <table:table-row>
          <table:table-cell office:value-type="string" table:style-name="tablecell">
            <text:p text:style-name="tablealignleft"> NLT    </text:p>
          </table:table-cell>
          <table:table-cell office:value-type="string" table:style-name="tablecell">
            <text:p text:style-name="tablealignleft"> Then the Levitical priests must step forward, for the LORD your God has chosen them to minister before him and to pronounce blessings in the LORD's name. They are to decide all legal and criminal cases.</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ἐπέλεξε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s the sons of Levi shall come near; for them the LORD thy God hath chosen to minister unto him, and to bless in the name of the LORD; and by their word shall every controversy and every stroke be tried:</text:p>
          </table:table-cell>
        </table:table-row>
      </table:table>
      <text:p text:style-name="Horizontal_20_Line"/>
      <text:p text:style-name="Plugin_Wrap_Paragraph_Right aligned"><text:span text:style-name="sup"> <text:a xlink:type="simple" xlink:href="https://groveserver.com/bible/doku.php?id=deuteronomy_21:4" text:style-name="Internet_20_link" text:visited-style-name="Visited_20_Internet_20_Link">Deuteronomy 21:4</text:a> ← Deuteronomy 21:5 → <text:a xlink:type="simple" xlink:href="https://groveserver.com/bible/doku.php?id=deuteronomy_21:6" text:style-name="Internet_20_link" text:visited-style-name="Visited_20_Internet_20_Link">Deuteronomy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1" text:style-name="Internet_20_link" text:visited-style-name="Visited_20_Internet_20_Link">Deuteronomy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0:58</meta:creation-date>
    <dc:creator>Generated</dc:creator>
    <dc:date>2025-11-10T16::50:58</dc:date>
    <dc:language>en-US</dc:language>
    <meta:editing-cycles>1</meta:editing-cycles>
    <meta:editing-duration>PT0S</meta:editing-duration>
    <dc:title>deuteronomy_21:5</dc:title>
  </office:meta>
</office:document-meta>
</file>