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21:6"/><text:bookmark-start text:name="__RefHeading___deuteronomy_216_1"/><text:bookmark-start text:name="deuteronomy_216"/>Deuteronomy 21:6<text:bookmark-end text:name="__RefHeading___deuteronomy_216_1"/><text:bookmark-end text:name="deuteronomy_2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all the elders of that city nearest to the slain man shall wash their hands over the heifer whose neck was broken in the valley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all the elders of the town nearest the body shall wash their hands over the heifer whose neck was broken in the valley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The elders of the town must wash their hands over the young cow whose neck was broke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τραυματίᾳ          νενευροκοπημένης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all the elders of that city, that are next unto the slain man, shall wash their hands over the heifer that is beheaded in the valley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21:5" text:style-name="Internet_20_link" text:visited-style-name="Visited_20_Internet_20_Link">Deuteronomy 21:5</text:a> ← Deuteronomy 21:6 → <text:a xlink:type="simple" xlink:href="https://groveserver.com/bible/doku.php?id=deuteronomy_21:7" text:style-name="Internet_20_link" text:visited-style-name="Visited_20_Internet_20_Link">Deuteronomy 21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21" text:style-name="Internet_20_link" text:visited-style-name="Visited_20_Internet_20_Link">Deuteronomy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23:41</meta:creation-date>
    <dc:creator>Generated</dc:creator>
    <dc:date>2025-11-07T18::23:41</dc:date>
    <dc:language>en-US</dc:language>
    <meta:editing-cycles>1</meta:editing-cycles>
    <meta:editing-duration>PT0S</meta:editing-duration>
    <dc:title>deuteronomy_21:6</dc:title>
  </office:meta>
</office:document-meta>
</file>